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widows="2" fo:orphans="2" style:punctuation-wrap="hanging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text-indent="0.5in"/>
    </style:style>
    <style:style style:name="P12" style:parent-style-name="Обычный" style:family="paragraph">
      <style:paragraph-properties fo:text-align="center" fo:text-indent="0.5in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P15" style:parent-style-name="Обычный" style:family="paragraph">
      <style:paragraph-properties fo:text-indent="0.5in"/>
    </style:style>
    <style:style style:name="P16" style:parent-style-name="Обычный" style:family="paragraph">
      <style:paragraph-properties fo:text-align="justify" fo:margin-right="0.3166in">
        <style:tab-stops>
          <style:tab-stop style:type="left" style:position="0.2958in"/>
        </style:tab-stops>
      </style:paragraph-properties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T18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P22" style:parent-style-name="Обычный" style:family="paragraph">
      <style:paragraph-properties fo:text-align="justify" fo:text-indent="0.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P36" style:parent-style-name="Обычный" style:family="paragraph">
      <style:paragraph-properties fo:text-align="justify" fo:margin-left="0.2958in" fo:margin-right="0.218in" fo:text-indent="0.2041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4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42" style:parent-style-name="Обычный" style:family="paragraph">
      <style:paragraph-properties fo:text-align="justify" fo:margin-left="0.2958in" fo:margin-right="0.218in" fo:text-indent="0.2041in">
        <style:tab-stops>
          <style:tab-stop style:type="left" style:position="7.593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44" style:parent-style-name="Обычный" style:family="paragraph">
      <style:paragraph-properties fo:text-align="justify" fo:margin-left="0.2958in" fo:margin-right="0.218in" fo:text-indent="0.2041in">
        <style:tab-stops/>
      </style:paragraph-properties>
    </style:style>
    <style:style style:name="T4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4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47" style:parent-style-name="Обычный" style:family="paragraph">
      <style:paragraph-properties fo:text-align="justify" fo:margin-left="0.1972in" fo:margin-right="0.218in" fo:text-indent="0.3027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4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52" style:parent-style-name="Обычный" style:family="paragraph">
      <style:paragraph-properties fo:text-align="justify" fo:margin-left="0.1972in" fo:margin-right="0.218in" fo:text-indent="0.3027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56" style:parent-style-name="Обычный" style:family="paragraph">
      <style:paragraph-properties fo:text-align="justify" fo:margin-left="0.1972in" fo:margin-right="0.218in" fo:text-indent="0.5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0" style:parent-style-name="Обычный" style:family="paragraph">
      <style:paragraph-properties fo:text-align="justify" fo:margin-left="0.1972in" fo:margin-right="0.218in" fo:text-indent="0.5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2" style:parent-style-name="Обычный" style:family="paragraph">
      <style:paragraph-properties fo:text-align="justify" fo:margin-left="0.1972in" fo:margin-right="0.218in" fo:text-indent="0.3027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7" style:parent-style-name="Обычный" style:family="paragraph">
      <style:paragraph-properties fo:text-align="justify" fo:margin-left="0.1972in" fo:margin-right="0.218in" fo:text-indent="0.3027in">
        <style:tab-stops/>
      </style:paragraph-properties>
    </style:style>
    <style:style style:name="T6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" style:parent-style-name="Обычный" style:family="paragraph">
      <style:paragraph-properties fo:text-align="justify" fo:text-indent="0.5in"/>
    </style:style>
    <style:style style:name="P71" style:parent-style-name="Обычный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indent="0.4916in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P76" style:parent-style-name="Обычный" style:family="paragraph">
      <style:paragraph-properties fo:text-indent="0.4916in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P78" style:parent-style-name="Обычный" style:family="paragraph">
      <style:paragraph-properties fo:text-indent="0.4916in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justify" fo:text-indent="0.5in"/>
    </style:style>
    <style:style style:name="P81" style:parent-style-name="Обычный" style:family="paragraph">
      <style:paragraph-properties fo:text-align="justify" fo:text-indent="0.5in"/>
    </style:style>
    <style:style style:name="P82" style:parent-style-name="Обычный" style:family="paragraph">
      <style:paragraph-properties fo:text-align="justify" fo:text-indent="0.5in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РОДИОНОВО-НЕСВЕТАЙСКИЙ РАЙОН</text:p>
      <text:p text:style-name="P4">СОБРАНИЕ ДЕПУТАТОВ</text:p>
      <text:p text:style-name="P5"><text:span text:style-name="T6">ВОЛОШИНСКОГО СЕЛЬСКОГО ПОСЕЛЕНИЯ</text:span></text:p>
      <text:p text:style-name="P7"/>
      <text:p text:style-name="P8">РЕШЕНИЕ</text:p>
      <text:p text:style-name="P9"/>
      <text:p text:style-name="P10">«25» ноября 2024 года <text:s text:c="24"/>№<text:s/>53<text:s text:c="30"/>х. Волошино</text:p>
      <text:p text:style-name="P11"/>
      <text:p text:style-name="P12"><text:span text:style-name="T13">О внесении изменений в решение Собрание депутатов Волошинского сельского поселения пятого созыва № 12 от 28.12.2022</text:span><text:s/>«<text:span text:style-name="T14">О предоставлении отсрочки арендной платы по договорам аренды муниципального имущества в связи с частичной мобилизацией»</text:span></text:p>
      <text:p text:style-name="P15"/>
      <text:p text:style-name="P16"><text:span text:style-name="T17">В соответствии с<text:s/></text:span><text:a xlink:href="https://municipal.garant.ru/document/redirect/186367/3510" office:target-frame-name="_top" xlink:show="replace"><text:span text:style-name="T18">ч. 10 ст. 35</text:span></text:a><text:span text:style-name="T19"><text:s/>Федерального закона от 06.10.2003 N 131-ФЗ «Об общих принципах организации местного самоуправления в Российской Федерации»,<text:s/></text:span><text:a xlink:href="https://municipal.garant.ru/document/redirect/405486583/0" office:target-frame-name="_top" xlink:show="replace"><text:span text:style-name="T20">распоряжением</text:span></text:a><text:span text:style-name="T21"><text:s/>Правительства Российской Федерации от 01.02.2023 №222-р, руководствуясь Уставом муниципального образования «Волошинское сельское поселение», Собрание депутатов Волошинского сельского поселения,</text:span></text:p>
      <text:p text:style-name="P22"/>
      <text:p text:style-name="P23"><text:span text:style-name="T24">РЕШИЛО:</text:span></text:p>
      <text:p text:style-name="P25"/>
      <text:p text:style-name="P26"><text:span text:style-name="T27">1.<text:s/></text:span><text:span text:style-name="T28">Внести</text:span><text:span text:style-name="T29"><text:s/>в Решение Собрание депутатов Волошинского сельского поселения пятого созыва № 12 от 28.12.2022<text:s/></text:span><text:bookmark-start text:name="_Hlk183434493"/><text:span text:style-name="T30">«</text:span><text:bookmark-start text:name="_Hlk183440846"/><text:span text:style-name="T31">О предоставлении отсрочки арендной платы по договорам аренды муниципального имущества в связи с частичной мобилизацией»</text:span><text:bookmark-end text:name="_Hlk183434493"/><text:bookmark-end text:name="_Hlk183440846"/><text:span text:style-name="T32"><text:s/>следующие изменения:</text:span></text:p>
      <text:p text:style-name="P33"><text:span text:style-name="T34">1.1. Подпункт «а»<text:s/></text:span><text:span text:style-name="T35">пункта 1 изложить в новой редакции:</text:span></text:p>
      <text:p text:style-name="P36"><text:span text:style-name="T37">«а) право на отсрочку уплаты арендной платы на период прохождения лицом, указанным в настоящем пункте, военной службы или оказания добровольного содействия в выполнении задач, возложенных на Вооруженные Силы Российской Ф</text:span><text:span text:style-name="T38">едерации, и на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;»</text:span></text:p>
      <text:p text:style-name="P39"><text:span text:style-name="T40">1.2. Пункт 2 изложить в следующей редак</text:span><text:span text:style-name="T41">ции:</text:span></text:p>
      <text:p text:style-name="P42"><text:span text:style-name="T43">«2. Предоставление отсрочки уплаты арендной платы, указанной в подпункте «а» пункта 1 настоящего решения, осуществляется на следующих условиях:</text:span></text:p>
      <text:p text:style-name="P44"><text:span text:style-name="T45">отсутствие использования арендуемого по договору имущества в период прохождения военной службы или оказания</text:span><text:span text:style-name="T46"><text:s/>добровольного содействия в выполнении задач, возложенных на Вооруженные Силы Российской Федерации, лицом, указанным в пункте 1 настоящего решения;</text:span></text:p>
      <text:p text:style-name="P47"><text:span text:style-name="T48">арендатор направляет арендодателю уведомление о предоставлении отсрочки уплаты арендной платы с приложением<text:s/></text:span><text:span text:style-name="T49">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<text:s/></text:span><text:soft-page-break/><text:span text:style-name="T50">соответствии с пунктом 7 статьи 38 Федеральног</text:span><text:span text:style-name="T51">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52"><text:span text:style-name="T53">арендатору предоставляется отср</text:span><text:span text:style-name="T54">очка уплаты арендной платы на период прохождения 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 и на 90 календарных дней после ок</text:span><text:span text:style-name="T55">ончания периода службы или оказания добровольного содействия в выполнении задач, возложенных на Вооруженные Силы Российской Федерации;</text:span></text:p>
      <text:p text:style-name="P56"><text:span text:style-name="T57">задолженность по арендной плате подлежит уплате на основании дополнительного соглашения к договору аренды по<text:s/></text:span><text:span text:style-name="T58">истечении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</text:span><text:span text:style-name="T59">ер которых не превышает размера половины ежемесячной арендной платы по договору аренды;</text:span></text:p>
      <text:p text:style-name="P60"><text:span text:style-name="T61">не допускается установление дополнительных платежей, подлежащих уплате арендатором в связи с предоставлением отсрочки;</text:span></text:p>
      <text:p text:style-name="P62"><text:span text:style-name="T63">не применяются штрафы, проценты за пользование чу</text:span><text:span text:style-name="T64">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нным в пункте 1 н</text:span><text:span text:style-name="T65">астоящего решения, военной службы или оказания добровольного содействия в выполнении задач, возложенных на Вооруженные Силы Российской Федерации и в течении 90 календарных дней со дня окончания периода прохождения военной службы или оказания добровольного<text:s/></text:span><text:span text:style-name="T66">содействия в выполнении задач, возложенных на Вооруженные Силы Российской Федерации;</text:span></text:p>
      <text:p text:style-name="P67"><text:span text:style-name="T68">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</text:span><text:span text:style-name="T69">лачиваются арендодателем.</text:span></text:p>
      <text:p text:style-name="P70"/>
      <text:p text:style-name="P71"><text:span text:style-name="T72">2. Настоящее решение вступает в силу со дня его официального опубликования.</text:span></text:p>
      <text:p text:style-name="P73"/>
      <text:p text:style-name="P74"><text:span text:style-name="T75">Председатель Собрания депутатов –</text:span></text:p>
      <text:p text:style-name="P76"><text:span text:style-name="T77">Глава Волошинского</text:span></text:p>
      <text:p text:style-name="P78"><text:span text:style-name="T79">сельского поселения <text:s text:c="59"/>Л.А. Карапетян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 Master</meta:initial-creator>
    <dc:creator>Master</dc:creator>
    <meta:creation-date>2024-11-25T12:29:00Z</meta:creation-date>
    <dc:date>2024-11-25T12:30:00Z</dc:date>
    <meta:print-date>2024-11-25T12:2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9" meta:character-count="4810" meta:row-count="34" meta:non-whitespace-character-count="4100"/>
  </office:meta>
</office:document-meta>
</file>